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1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4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1.1798in" fo:text-indent="-1.1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77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Default" style:family="paragraph">
      <style:paragraph-properties style:snap-to-layout-grid="false" fo:line-height="0.2777in"/>
      <style:text-properties style:font-name-asian="標楷體"/>
    </style:style>
    <style:style style:name="P54" style:parent-style-name="Default" style:family="paragraph">
      <style:paragraph-properties style:snap-to-layout-grid="false" fo:line-height="0.2777in"/>
      <style:text-properties style:font-name-asian="標楷體"/>
    </style:style>
    <style:style style:name="P55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text-scale="90%"/>
    </style:style>
    <style:style style:name="P65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超連結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4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fo:letter-spacing="-0.0138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olumn106" style:family="table-column">
      <style:table-column-properties style:column-width="0.2798in" style:use-optimal-column-width="false"/>
    </style:style>
    <style:style style:name="TableColumn107" style:family="table-column">
      <style:table-column-properties style:column-width="1.5173in" style:use-optimal-column-width="false"/>
    </style:style>
    <style:style style:name="TableColumn108" style:family="table-column">
      <style:table-column-properties style:column-width="0.2131in" style:use-optimal-column-width="false"/>
    </style:style>
    <style:style style:name="TableColumn109" style:family="table-column">
      <style:table-column-properties style:column-width="0.259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125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9444in" style:use-optimal-column-width="false"/>
    </style:style>
    <style:style style:name="TableColumn116" style:family="table-column">
      <style:table-column-properties style:column-width="0.3597in" style:use-optimal-column-width="false"/>
    </style:style>
    <style:style style:name="TableColumn117" style:family="table-column">
      <style:table-column-properties style:column-width="0.059in" style:use-optimal-column-width="false"/>
    </style:style>
    <style:style style:name="TableColumn118" style:family="table-column">
      <style:table-column-properties style:column-width="0.9784in" style:use-optimal-column-width="false"/>
    </style:style>
    <style:style style:name="TableColumn119" style:family="table-column">
      <style:table-column-properties style:column-width="0.1583in" style:use-optimal-column-width="false"/>
    </style:style>
    <style:style style:name="Table105" style:family="table">
      <style:table-properties style:width="7.2694in" fo:margin-left="0in" table:align="left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40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652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22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6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638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63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638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319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171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2.2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text-scale="90%"/>
    </style:style>
    <style:style style:name="P253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text-scale="90%"/>
    </style:style>
    <style:style style:name="P254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text-scale="90%"/>
    </style:style>
    <style:style style:name="P255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text-scale="90%"/>
    </style:style>
    <style:style style:name="P256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text-scale="90%"/>
    </style:style>
    <style:style style:name="T258" style:parent-style-name="預設段落字型" style:family="text">
      <style:text-properties style:font-name="標楷體" style:font-name-asian="標楷體" style:font-weight-complex="bold" style:text-scale="90%"/>
    </style:style>
    <style:style style:name="T259" style:parent-style-name="預設段落字型" style:family="text">
      <style:text-properties style:font-name="標楷體" style:font-name-asian="標楷體" style:text-scale="90%"/>
    </style:style>
    <style:style style:name="P260" style:parent-style-name="內文" style:list-style-name="LFO1" style:family="paragraph">
      <style:paragraph-properties fo:widows="2" fo:orphans="2" style:line-height-at-least="0.1111in" fo:margin-left="0in" fo:text-indent="0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text-scale="90%"/>
    </style:style>
    <style:style style:name="P262" style:parent-style-name="內文" style:family="paragraph">
      <style:paragraph-properties fo:widows="2" fo:orphans="2" style:line-height-at-least="0.1111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fo:text-align="center" fo:margin-right="-0.2152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P286" style:parent-style-name="內文" style:list-style-name="LFO2" style:family="paragraph">
      <style:paragraph-properties fo:widows="2" fo:orphans="2" style:text-autospace="none" fo:margin-top="0.1666in" fo:margin-left="0.3659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style:text-autospace="none" fo:margin-top="0.5833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style:text-autospace="none" fo:margin-top="0.5833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style:text-autospace="none" fo:margin-top="0.5833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style:text-autospace="none" fo:margin-top="0.583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2"/></text:span><text:span text:style-name="T3">彰化縣芬園鄉寶山國民小學</text:span><text:span text:style-name="T4">臨時人員</text:span><text:span text:style-name="T5">甄</text:span><text:span text:style-name="T6">選簡章</text:span></text:p>
      <text:list text:style-name="LFO4" text:continue-numbering="true">
        <text:list-item>
          <text:p text:style-name="P7"><text:span text:style-name="T8">報名時間：</text:span><text:span text:style-name="T9">即日起至</text:span><text:span text:style-name="T10">１０９</text:span><text:span text:style-name="T11">年</text:span><text:span text:style-name="T12">　１</text:span><text:span text:style-name="T13"><text:s/></text:span><text:span text:style-name="T14">月</text:span><text:span text:style-name="T15">３０</text:span><text:span text:style-name="T16">日（星期</text:span><text:span text:style-name="T17">三</text:span><text:span text:style-name="T18">）</text:span><text:span text:style-name="T19">上</text:span><text:span text:style-name="T20">午</text:span><text:span text:style-name="T21">９</text:span><text:span text:style-name="T22">時整</text:span><text:span text:style-name="T23">截止收件</text:span><text:span text:style-name="T24">逾時不予受理。</text:span></text:p>
        </text:list-item>
        <text:list-item>
          <text:p text:style-name="P25">報名方式：通訊報名或現場報名，未參加面試者不予退件(若須退件需自備回郵信封)。</text:p>
        </text:list-item>
        <text:list-item>
          <text:p text:style-name="P26">報名地點：寶山國小總務處（彰化縣芬園鄉彰南路二段３６號)。</text:p>
        </text:list-item>
        <text:list-item>
          <text:p text:style-name="P27">甄選名額項目：臨時人員正取1名（備取１名）</text:p>
        </text:list-item>
        <text:list-item>
          <text:p text:style-name="P28">甄選方式：包含資料審查３５％、口試３５％、電腦基本操作測驗３０％，依分數高低順序錄取正取1名、備取1名，3個月內未獲遴用者，即喪失錄取資格，錄取者接獲通知後未於指定日期報到者視同放棄。（各單項成績未達７０分不予錄取）。</text:p>
        </text:list-item>
        <text:list-item>
          <text:p text:style-name="P29">聘期：自109年2月起至109年12月止(視經費支用情況可能提前或延後)</text:p>
        </text:list-item>
        <text:list-item>
          <text:p text:style-name="P30">工作內容：（一）資訊學習站管理：資訊設備管理、課程安排、處理報名、假日營運人員。</text:p>
        </text:list-item>
      </text:list>
      <text:p text:style-name="P31"><text:span text:style-name="T32">　　　　　　　（二）</text:span><text:span text:style-name="T33">協辦</text:span><text:span text:style-name="T34">各項行政業</text:span><text:span text:style-name="T35">務：協助教科書籍業務、校內社團、課後照顧等業務以及文書協辦事項。</text:span></text:p>
      <text:p text:style-name="P36"><text:span text:style-name="T37">　　　　　　　（三）其他臨時交辦事項。</text:span></text:p>
      <text:list text:style-name="LFO4" text:continue-numbering="true">
        <text:list-item>
          <text:p text:style-name="P38"><text:span text:style-name="T39">待遇：</text:span><text:span text:style-name="T40">依工作時數支給時薪１５８元／時</text:span><text:span text:style-name="T41">，</text:span><text:span text:style-name="T42">並</text:span><text:span text:style-name="T43">依規定辦理勞健保加保、勞退金提撥。</text:span></text:p>
        </text:list-item>
        <text:list-item>
          <text:p text:style-name="P44">資格條件：</text:p>
        </text:list-item>
      </text:list>
      <text:p text:style-name="P45">一、未具雙重國籍之中華民國國民。</text:p>
      <text:p text:style-name="P46"><text:span text:style-name="T47">二、</text:span><text:span text:style-name="T48">大學</text:span><text:span text:style-name="T49">以上畢業</text:span><text:span text:style-name="T50">，</text:span><text:span text:style-name="T51">熟練電腦中文輸入、文書處理能力</text:span><text:span text:style-name="T52">。</text:span></text:p>
      <text:p text:style-name="P53"><text:s text:c="4"/>三、品行端正，具服務熱誠、細心、負責等特性。</text:p>
      <text:p text:style-name="P54">　　四、具公務機關工作經驗尤佳。</text:p>
      <text:list text:style-name="LFO4" text:continue-numbering="true">
        <text:list-item>
          <text:p text:style-name="P55">繳驗證件：（繳交A4證件影本請勿裁剪以利裝訂；正本驗畢當場發還）</text:p>
        </text:list-item>
      </text:list>
      <text:p text:style-name="P56">一、甄試報名表</text:p>
      <text:p text:style-name="P57">二、簡要自傳。</text:p>
      <text:p text:style-name="P58">三、國民身分證正反面。</text:p>
      <text:p text:style-name="P59">四、最高學歷證件。</text:p>
      <text:p text:style-name="P60">五、兵役或免役證明(女性免附)</text:p>
      <text:p text:style-name="P61"><text:span text:style-name="T62">六</text:span><text:span text:style-name="T63">、</text:span><text:span text:style-name="T64">其他證明文件</text:span></text:p>
      <text:list text:style-name="LFO4" text:continue-numbering="true">
        <text:list-item>
          <text:p text:style-name="P65">報名費：免收報名費。</text:p>
        </text:list-item>
        <text:list-item>
          <text:p text:style-name="P66"><text:span text:style-name="T67">甄選時間：</text:span><text:span text:style-name="T68">１０９</text:span><text:span text:style-name="T69">年</text:span><text:span text:style-name="T70">１</text:span><text:span text:style-name="T71">月</text:span><text:span text:style-name="T72">３０</text:span><text:span text:style-name="T73">日（星期</text:span><text:span text:style-name="T74">四</text:span><text:span text:style-name="T75">）</text:span><text:span text:style-name="T76">上</text:span><text:span text:style-name="T77">午</text:span><text:span text:style-name="T78">１０</text:span><text:span text:style-name="T79">時起。</text:span></text:p>
        </text:list-item>
        <text:list-item>
          <text:p text:style-name="P80"><text:span text:style-name="T81">錄取公告：</text:span><text:span text:style-name="T82">錄取人員將公佈於彰化縣政府網站（網址</text:span><text:a xlink:href="http://www.chcg.gov.tw/" office:target-frame-name="_top" xlink:show="replace"><text:span text:style-name="T83">http://www.chcg.gov.tw/</text:span></text:a><text:span text:style-name="T84">）　　　及本校網站</text:span><text:span text:style-name="T85">（</text:span><text:span text:style-name="T86">http://www.</text:span><text:span text:style-name="T87">bses</text:span><text:span text:style-name="T88">.chc.edu.tw/</text:span><text:span text:style-name="T89">）</text:span><text:span text:style-name="T90">。</text:span></text:p>
        </text:list-item>
        <text:list-item>
          <text:p text:style-name="P91">本臨時工作人員經錄取後先行試用二個月，經試用合格後正式僱用。如無法勝任工作者，應即解約，不得異議。</text:p>
        </text:list-item>
        <text:list-item>
          <text:p text:style-name="P92">本臨時人員不適用公務人員任用法、俸給法、考績法，退休法，撫卹法、保險法、約聘僱人員離職儲金辦法，死亡撫慰金等法規之規定，另於取得公務人員任用資格後，契約所僱用之年資不予採計提俸給，亦不得併計為退休年資。</text:p>
        </text:list-item>
        <text:list-item>
          <text:p text:style-name="P93">查詢電話(０４９)２５２５０１０分機２０６黃主任或分機２０２林主任。</text:p>
        </text:list-item>
      </text:list>
      <text:soft-page-break/>
      <text:p text:style-name="P94"><text:span text:style-name="T95">彰化縣芬園鄉寶山國民小學</text:span><text:span text:style-name="T96">臨時人員</text:span><text:span text:style-name="T97">甄選</text:span><text:span text:style-name="T98">報名表</text:span></text:p>
      <text:p text:style-name="內文"><text:span text:style-name="T99">編號：ˍ</text:span><text:span text:style-name="T100"> <text:s/></text:span><text:span text:style-name="T101">ˍˍˍˍˍ</text:span><text:span text:style-name="T102">(編號由本校填寫) <text:s/> <text:s text:c="2"/></text:span><text:span text:style-name="T103">年 <text:s text:c="2"/>月 <text:s text:c="2"/>日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姓名</text:p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4">
            <text:p text:style-name="P126">身分證統一編號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性別</text:p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columns-spanned="2">
            <text:p text:style-name="P132">出生日期</text:p>
          </table:table-cell>
          <table:covered-table-cell/>
          <table:table-cell table:style-name="TableCell133" table:number-columns-spanned="3" table:number-rows-spanned="6">
            <text:p text:style-name="P134">貼相片處（請貼最近三個月2吋半身正面相片）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<text:s/>年 <text:s text:c="3"/>月 <text:s text:c="3"/>日</text:p>
          </table:table-cell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住址</text:p>
          </table:table-cell>
          <table:table-cell table:style-name="TableCell148" table:number-columns-spanned="7" table:number-rows-spanned="2">
            <text:p text:style-name="P1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電話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手機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學歷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2">
            <text:p text:style-name="P169">主修：</text:p>
          </table:table-cell>
          <table:covered-table-cell/>
          <table:table-cell table:style-name="TableCell170" table:number-columns-spanned="2" table:number-rows-spanned="2">
            <text:p text:style-name="P171">畢業年月</text:p>
          </table:table-cell>
          <table:covered-table-cell/>
          <table:table-cell table:style-name="TableCell172" table:number-columns-spanned="2" table:number-rows-spanned="2">
            <text:p text:style-name="P173"><text:s text:c="3"/>年</text:p>
            <text:p text:style-name="P174"><text:s text:c="3"/>月</text:p>
          </table:table-cell>
          <table:covered-table-cell/>
          <table:table-cell table:style-name="TableCell175" table:number-columns-spanned="2" table:number-rows-spanned="2">
            <text:p text:style-name="P176">畢業證書字號：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輔修：</text:p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現職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緊急</text:p>
            <text:p text:style-name="P194">聯絡人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電話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rows-spanned="6">
            <text:p text:style-name="P203">經歷</text:p>
          </table:table-cell>
          <table:table-cell table:style-name="TableCell204" table:number-columns-spanned="3">
            <text:p text:style-name="P205">曾服務之</text:p>
            <text:p text:style-name="P206">機關或學校</text:p>
          </table:table-cell>
          <table:covered-table-cell/>
          <table:covered-table-cell/>
          <table:table-cell table:style-name="TableCell207" table:number-columns-spanned="5">
            <text:p text:style-name="P208">職 稱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起 訖</text:p>
            <text:p text:style-name="P211">年 月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 table:number-columns-spanned="12">
            <text:list text:style-name="LFO1" text:continue-numbering="true">
              <text:list-item>
                <text:p text:style-name="P252">1.報名表（必須送件）</text:p>
              </text:list-item>
              <text:list-item>
                <text:p text:style-name="P253">2.簡要自傳（必須送件）</text:p>
              </text:list-item>
              <text:list-item>
                <text:p text:style-name="P254">3.身份證（必須送件）</text:p>
              </text:list-item>
              <text:list-item>
                <text:p text:style-name="P255">4.最高學歷畢業證書（必須送件）</text:p>
              </text:list-item>
              <text:list-item>
                <text:p text:style-name="P256"><text:span text:style-name="T257">5.</text:span><text:span text:style-name="T258">兵役證明</text:span><text:span text:style-name="T259">（男性必須送件）</text:span></text:p>
              </text:list-item>
              <text:list-item>
                <text:p text:style-name="P260"><text:span text:style-name="T261">6.其他證明文件</text:span></text:p>
              </text:list-item>
            </text:list>
            <text:p text:style-name="P262"><text:span text:style-name="T263">※請按上列順序排列成冊，相關證件請自行影印A4一份，正本驗畢發還，影本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彰化縣芬園鄉寶山國民小學</text:span><text:span text:style-name="T280">臨時人員</text:span><text:span text:style-name="T281">簡要自傳<text:s/></text:span><text:span text:style-name="T282"><text:s text:c="12"/></text:span></text:p>
      <text:p text:style-name="P283"><text:span text:style-name="T284">姓名：</text:span><text:span text:style-name="T285">ˍˍˍˍˍˍˍˍ</text:span></text:p>
      <text:list text:style-name="LFO2" text:continue-numbering="true">
        <text:list-item>
          <text:p text:style-name="P286">自我介紹：(含家庭背景及學、經歷)</text:p>
        </text:list-item>
      </text:list>
      <text:p text:style-name="P287"/>
      <text:p text:style-name="P288">二、工作理念：</text:p>
      <text:p text:style-name="P289"/>
      <text:p text:style-name="P290">三、專長、興趣及相關證照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中平國民中學99年度組織創新及人力資源整合試辦方案</dc:title>
    <dc:subject/>
    <meta:initial-creator>Administrator</meta:initial-creator>
    <dc:creator>bses</dc:creator>
    <meta:creation-date>2020-01-17T07:59:00Z</meta:creation-date>
    <dc:date>2020-01-17T07:59:00Z</dc:date>
    <meta:print-date>2020-01-15T01:3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9" meta:character-count="1470" meta:row-count="10" meta:non-whitespace-character-count="1253"/>
  </office:meta>
</office:document-meta>
</file>